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style:page-number="1"/>
    </style:style>
    <style:style style:name="P2" style:parent-style-name="Standard" style:family="paragraph"/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</office:automatic-styles>
  <office:body>
    <office:text text:use-soft-page-breaks="true">
      <text:p text:style-name="P1">Human Resource<text:s/>Officer</text:p>
      <text:p text:style-name="Subtitle"><text:bookmark-start text:name="_p70dh6vzlkh0"/><text:bookmark-end text:name="_p70dh6vzlkh0"/>Job Application</text:p>
      <text:p text:style-name="Standard"/>
      <text:p text:style-name="Standard">Use this form to prepare answers to the HAC job application.</text:p>
      <text:p text:style-name="Standard"/>
      <text:h text:style-name="Heading3" text:outline-level="3"><text:bookmark-start text:name="_67055a1zxxjl"/><text:bookmark-end text:name="_67055a1zxxjl"/>Your Name</text:h>
      <text:p text:style-name="Standard"/>
      <text:h text:style-name="Heading3" text:outline-level="3"><text:bookmark-start text:name="_52867x4ogwwz"/><text:bookmark-end text:name="_52867x4ogwwz"/>Your Email</text:h>
      <text:p text:style-name="Standard"/>
      <text:h text:style-name="Heading3" text:outline-level="3"><text:bookmark-start text:name="_rc5apjjt94r0"/><text:bookmark-end text:name="_rc5apjjt94r0"/>Why are you interested in working<text:s/>with Health Access Connect as a<text:s/>Human Resource Officer? (4-6 sentences)</text:h>
      <text:p text:style-name="Standard"/>
      <text:h text:style-name="Heading3" text:outline-level="3">Tell us about your achievements at your previous or current jobs. (2-4 sentences)</text:h>
      <text:p text:style-name="Standard"/>
      <text:h text:style-name="Heading3" text:outline-level="3">How does this job fit in your career plan? (2-4 sentences)</text:h>
      <text:p text:style-name="Standard"/>
      <text:h text:style-name="Heading3" text:outline-level="3">Where do you see yourself in 5 years’ time? (2-4 sentences)</text:h>
      <text:p text:style-name="Standard"><text:bookmark-start text:name="_ocsdat9a4qc1"/><text:bookmark-end text:name="_ocsdat9a4qc1"/></text:p>
      <text:h text:style-name="Heading3" text:outline-level="3"><text:bookmark-start text:name="_owif3v2ysyt"/><text:bookmark-end text:name="_owif3v2ysyt"/>When is the soonest that you could start the position?</text:h>
      <text:p text:style-name="Standard"/>
      <text:p text:style-name="Standard"/>
      <text:p text:style-name="Standard">Please submit the contact information of two references. If possible, please include at least one reference that has served as your supervisor.</text:p>
      <text:h text:style-name="Heading3" text:outline-level="3"><text:bookmark-start text:name="_jtr3djirhlgl"/><text:bookmark-end text:name="_jtr3djirhlgl"/>Reference 1</text:h>
      <text:list text:style-name="WWNum1">
        <text:list-item>
          <text:p text:style-name="P2">Name</text:p>
        </text:list-item>
        <text:list-item>
          <text:p text:style-name="P3">Organization</text:p>
        </text:list-item>
        <text:list-item>
          <text:p text:style-name="P4">Position</text:p>
        </text:list-item>
        <text:list-item>
          <text:p text:style-name="P5">Relationship to<text:s/>you</text:p>
        </text:list-item>
        <text:list-item>
          <text:p text:style-name="P6">Email</text:p>
        </text:list-item>
        <text:list-item>
          <text:p text:style-name="P7">Phone number</text:p>
        </text:list-item>
        <text:list-item>
          <text:p text:style-name="P8">Preferred contact method (email or phone)</text:p>
        </text:list-item>
      </text:list>
      <text:p text:style-name="Standard"/>
      <text:h text:style-name="Heading3" text:outline-level="3"><text:bookmark-start text:name="_r26vqfc1dk4m"/><text:bookmark-end text:name="_r26vqfc1dk4m"/><text:soft-page-break/>Reference 2</text:h>
      <text:list text:style-name="WWNum1" text:continue-numbering="true">
        <text:list-item>
          <text:p text:style-name="P9">Name</text:p>
        </text:list-item>
        <text:list-item>
          <text:p text:style-name="P10">Organization</text:p>
        </text:list-item>
        <text:list-item>
          <text:p text:style-name="P11">Position</text:p>
        </text:list-item>
        <text:list-item>
          <text:p text:style-name="P12">Relationship to you</text:p>
        </text:list-item>
        <text:list-item>
          <text:p text:style-name="P13">Email</text:p>
        </text:list-item>
        <text:list-item>
          <text:p text:style-name="P14">Phone number</text:p>
        </text:list-item>
        <text:list-item>
          <text:p text:style-name="P15">Preferred contact method (email or phone)</text:p>
        </text:list-item>
      </text:list>
      <text:h text:style-name="Heading3" text:outline-level="3"><text:bookmark-start text:name="_yoxlzanqnwlt"/><text:bookmark-end text:name="_yoxlzanqnwlt"/>How did you hear about this opportunity? (specific newsletter, newspaper advertisement, Facebook, Twitter, website, etc) [optional]</text:h>
      <text:p text:style-name="Standard"/>
      <text:h text:style-name="Heading3" text:outline-level="3"><text:bookmark-start text:name="_8py9zjxezxo7"/><text:bookmark-end text:name="_8py9zjxezxo7"/>Is there anything else that you would like us to know? [optional]</text:h>
      <text:p text:style-name="Standard"/>
      <text:h text:style-name="Heading3" text:outline-level="3"><text:bookmark-start text:name="_icyn7b5am0zg"/><text:bookmark-end text:name="_icyn7b5am0zg"/>Resume/CV</text:h>
      <text:p text:style-name="Standard">We only accept one of the following formats: pdf, doc, docx, rtf, or html</text:p>
      <text:h text:style-name="Heading3" text:outline-level="3"><text:bookmark-start text:name="_ijekpd219xbj"/><text:bookmark-end text:name="_ijekpd219xbj"/>Cover Letter</text:h>
      <text:p text:style-name="Standard">We only accept one of the<text:s/>following formats: pdf, doc, docx, rtf, or htm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416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font-style="italic" style:font-style-asian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388in"/>
      <style:text-properties fo:font-weight="bold" style:font-weight-asian="bold" fo:font-style="italic" style:font-style-asian="italic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/>
      <style:text-properties fo:font-style="italic" style:font-style-asian="italic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weight="bold" style:font-weight-asian="bold" fo:font-size="30pt" style:font-size-asian="30pt" style:font-size-complex="30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font-style="italic" style:font-style-asian="italic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</meta:initial-creator>
    <dc:creator>Kevin Gibbons</dc:creator>
    <meta:creation-date>2022-01-27T18:44:00Z</meta:creation-date>
    <dc:date>2022-01-27T18:47:00Z</dc:date>
    <meta:template xlink:href="Normal.dotm" xlink:type="simple"/>
    <meta:editing-cycles>4</meta:editing-cycles>
    <meta:editing-duration>PT240S</meta:editing-duration>
    <meta:document-statistic meta:page-count="2" meta:paragraph-count="2" meta:word-count="186" meta:character-count="1248" meta:row-count="8" meta:non-whitespace-character-count="1064"/>
  </office:meta>
</office:document-meta>
</file>