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9C400000473F1FAAA424762C1D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4" style:family="paragraph" style:parent-style-name="Title" style:master-page-name="First_20_Page">
      <style:paragraph-properties style:page-number="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9h774mihjal4"/>Field Officer</text:p>
      <text:p text:style-name="Subtitle"><text:bookmark text:name="_9qajw3o3nxbk"/><text:span text:style-name="T1">Job Application Questions</text:span></text:p>
      <text:p text:style-name="Standard"/>
      <text:p text:style-name="Standard">Use this form to prepare answers to the HAC job application.</text:p>
      <text:p text:style-name="Standard"/>
      <text:p text:style-name="Heading_20_2"><text:bookmark text:name="_blif5iqceoyt"/><text:span text:style-name="T2">Your Name:</text:span></text:p>
      <text:p text:style-name="Standard"/>
      <text:p text:style-name="Heading_20_2"><text:bookmark text:name="_rqfpc9onqrxo"/>Your Email:</text:p>
      <text:p text:style-name="Standard"/>
      <text:p text:style-name="Heading_20_2"><text:bookmark text:name="_wbvmh0pqk4k8"/>Why are you interested in working with Health Access Connect as a Field Officer? (4-6 sentences)</text:p>
      <text:p text:style-name="Standard"/>
      <text:p text:style-name="Heading_20_2"><text:bookmark text:name="_yg1ud3vv5r21"/>What are your future career goals? (2-4 sentences)</text:p>
      <text:p text:style-name="Standard"/>
      <text:p text:style-name="Heading_20_2"><text:bookmark text:name="_hh8q9xm7meo3"/>What is your experience managing community engagements or mobilization? Please provide an example. (2-4 sentences)</text:p>
      <text:p text:style-name="Standard"/>
      <text:p text:style-name="Heading_20_2"><text:bookmark text:name="_7zfksubg5plb"/>Supposing you go to the district to take the organization program and you receive a negative response from the district stakeholders at the top but the studies show that the community needs this program and will welcome it, how will you handle the situation? (2-4 sentences)</text:p>
      <text:p text:style-name="Standard"/>
      <text:p text:style-name="Heading_20_2"><text:bookmark text:name="_byn3nxoar0lq"/>Please describe your experience working with community health workers (VHTs), local leaders, and/or community members. (4-6 sentences)</text:p>
      <text:p text:style-name="Standard"/>
      <text:p text:style-name="Heading_20_2"><text:bookmark text:name="_7706vdgyxvnt"/>How best can you ensure sustainability of a community-based program? (2-4 sentences)</text:p>
      <text:p text:style-name="Standard"/>
      <text:p text:style-name="Heading_20_2"><text:bookmark text:name="_4ar72mlztpnn"/>Please describe why you are a good candidate for this position. (2-4 sentences)</text:p>
      <text:p text:style-name="Standard"/>
      <text:p text:style-name="Heading_20_2"><text:bookmark text:name="_u5u9jh4xor9s"/>Please state your previous monthly salary in Uganda shillings (UGX).</text:p>
      <text:p text:style-name="Standard"/>
      <text:p text:style-name="Heading_20_2"><text:bookmark text:name="_a2x15wtka2e7"/><text:soft-page-break/>When will you be able to start in this <text:s/>position?</text:p>
      <text:p text:style-name="Standard"/>
      <text:p text:style-name="Standard"/>
      <text:p text:style-name="Standard">Please submit the contact information of two references. If possible, please include at least one reference that has served as your supervisor.</text:p>
      <text:p text:style-name="Heading_20_2"><text:bookmark text:name="_kfzafuwtefww"/><text:span text:style-name="T1">Reference 1</text:span></text:p>
      <text:p text:style-name="Standard">Name:</text:p>
      <text:p text:style-name="Standard">Organization:</text:p>
      <text:p text:style-name="Standard">Relationship to You: </text:p>
      <text:p text:style-name="Standard">Email:</text:p>
      <text:p text:style-name="Standard">Phone Number<text:tab/></text:p>
      <text:p text:style-name="Standard">Preferred contact method: Email or Phone</text:p>
      <text:p text:style-name="Heading_20_2"><text:bookmark text:name="_kxusqfzgkzk0"/><text:span text:style-name="T1">Reference 2</text:span></text:p>
      <text:p text:style-name="Standard">Name:</text:p>
      <text:p text:style-name="Standard">Organization:</text:p>
      <text:p text:style-name="Standard">Relationship to You: </text:p>
      <text:p text:style-name="Standard">Email:</text:p>
      <text:p text:style-name="Standard">Phone Number<text:tab/></text:p>
      <text:p text:style-name="Standard">Preferred contact method: Email or Phone</text:p>
      <text:p text:style-name="Standard"/>
      <text:p text:style-name="Heading_20_2"><text:bookmark text:name="_m7rropt89t9v"/><text:span text:style-name="T2">How did you hear about this opportunity? (specific newsletter, newspaper advertisement, Facebook, Twitter, website, etc) [optional]</text:span></text:p>
      <text:p text:style-name="P1"/>
      <text:p text:style-name="Heading_20_2"><text:bookmark text:name="_7vccxtgv6eps"/><text:span text:style-name="T2">Is there anything else that you would like us to know? [optional]</text:span></text:p>
      <text:p text:style-name="P1"/>
      <text:p text:style-name="Heading_20_2"><text:bookmark text:name="_3zspnzpcd5no"/><text:span text:style-name="T2">Resume/CV</text:span></text:p>
      <text:p text:style-name="Standard"><text:span text:style-name="T2">We only accept one of the following formats: pdf, doc, docx, rtf, or html</text:span></text:p>
      <text:p text:style-name="P1"/>
      <text:p text:style-name="Heading_20_2"><text:bookmark text:name="_da4fpcqky5m8"/><text:soft-page-break/><text:span text:style-name="T2">Cover Letter</text:span></text:p>
      <text:p text:style-name="Standard">We only accept one of the following formats: pdf, doc, docx, rtf, or 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text-align="start" style:justify-single-word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417in" loext:contextual-spacing="false" fo:line-height="100%" fo:keep-together="always" fo:keep-with-next="always"/>
      <style:text-properties fo:font-size="12pt" fo:font-style="italic" fo:font-weight="bold" style:font-size-asian="12pt" style:font-style-asian="italic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text-align="start" style:justify-single-word="false" fo:keep-together="always" fo:keep-with-next="always"/>
      <style:text-properties fo:font-size="14pt" fo:font-style="italic" style:font-size-asian="14pt" style:font-style-asian="italic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text-align="start" style:justify-single-word="false" fo:keep-together="always" fo:keep-with-next="always"/>
      <style:text-properties fo:font-size="12pt" fo:font-style="italic" fo:font-weight="bold" style:font-size-asian="12pt" style:font-style-asian="italic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 fo:text-align="start" style:justify-single-word="false" fo:keep-together="always" fo:keep-with-next="always"/>
      <style:text-properties fo:font-style="italic" style:font-style-asian="italic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start" style:justify-single-word="false" fo:keep-together="always" fo:keep-with-next="always"/>
      <style:text-properties fo:font-size="30pt" fo:font-weight="bold" style:font-size-asian="30pt" style:font-weight-asian="bold" style:font-size-complex="30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text-align="start" style:justify-single-word="false" fo:keep-together="always" fo:keep-with-next="always"/>
      <style:text-properties fo:font-size="15pt" fo:font-style="italic" style:font-size-asian="15pt" style:font-style-asian="italic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Health Access Connect</text:span><draw:frame draw:style-name="Mfr1" draw:name="image1.png" text:anchor-type="char" svg:x="0in" svg:y="0.0102in" svg:width="1.9319in" svg:height="0.8866in" draw:z-index="0"><draw:image xlink:href="Pictures/10000201000009C400000473F1FAAA424762C1D4.png" xlink:type="simple" xlink:show="embed" xlink:actuate="onLoad" loext:mime-type="image/png"/></draw:frame></text:p>
        <text:p text:style-name="MP1"><text:span text:style-name="MT1">Bukoto, Kampala, Uganda</text:span></text:p>
        <text:p text:style-name="MP1"><text:span text:style-name="MT1">https://healthaccessconnect.org</text:span></text:p>
        <text:p text:style-name="MP1"><text:span text:style-name="MT1">+256 772 529648 / +256 706 129648</text:span></text:p>
        <text:p text:style-name="MP1"><text:span text:style-name="MT2">Linking remote communities to healthcare</text:span></text:p>
        <text:p text:style-name="MP2"/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40" meta:word-count="299" meta:character-count="1939" meta:non-whitespace-character-count="1675"/>
    <meta:generator>LibreOfficeDev/6.0.5.2$Linux_X86_64 LibreOffice_project/</meta:generator>
  </office:meta>
</office:document-meta>
</file>